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Donnerstag,<text:s/>23.01.2025</text:p>
      <text:p text:style-name="Standard">Vorderhaus<text:line-break/>20.00 Uhr</text:p>
      <text:p text:style-name="Standard"/>
      <text:p text:style-name="Standard">Jan Philipp Zymny</text:p>
      <text:p text:style-name="Standard">Quantenheilung durch Stand-Up Comedy</text:p>
      <text:p text:style-name="Standard">Stand-Up Comedy</text:p>
      <text:p text:style-name="Standard"/>
      <text:p text:style-name="Standard">Sind Sie gestresst? Leiden Sie an mindestens einem oder keinem der folgenden Symptome: leichtes Unwohlsein,<text:s/>allgemeine Unzufriedenheit, unbestimmtes Krankheitsgefühl, spontaner Magnetismus oder akutes Lachdefizit? Dann sind vielleicht Ihre Quanten durcheinandergeraten. Besuchen Sie "Quantenheilung durch Stand-Up Comedy" und werden Sie geheilt!</text:p>
      <text:p text:style-name="Standard">Jan Philipp Zymny<text:s/>praktiziert seit über 10 Jahren als Autor und Comedian. Er hat seine hypochondrische Ausbildung mit der Bestnote 3+ abgeschlossen und einen Master of Science in hypothetischer Physik. Außerdem steht er in direktem spirituellen Kontakt mit dem Erzengel Kaliumpermanganat.</text:p>
      <text:p text:style-name="Standard">Lange Zeit wurde geglaubt, dass Lachen die beste Medizin ist. Heute wissen wir, die beste Medizin ist die Quantenheilkunde. Doch Jan Philipp Zymny hat den Mut zu fragen: „Hey … warum nicht beides?“ In seinem neuen 100-minütigen Comedyprogramm präsentiert der Bochumer Künstler einen Abend für alle, denen gewöhnliche Comedy zu doof, Philosophie zu anstrengend und die Realität zu langweilig ist.</text:p>
      <text:p text:style-name="Standard"/>
      <text:p text:style-name="Standard">Der beste Weg, mit den Problemen der Welt umzugehen, sind Lösungen.</text:p>
      <text:p text:style-name="Standard">Jan Philipp Zymny, Einzelhandelskaufmann</text:p>
      <text:p text:style-name="Standard"/>
      <text:p text:style-name="Standard"><text:a xlink:href="https://www.zymny.tv/" office:target-frame-name="_top" xlink:show="replace">https://www.zymny.tv/</text:a></text:p>
      <text:p text:style-name="Standard"/>
      <text:p text:style-name="Standard">&lt;iframe width="898" height="512" src="https://www.youtube.com/embed/PvWCh_duv-Y" title="Jan Philipp Zymny - ZUGABE von surREALITÄT" frameborder="0" allow="accelerometer; autoplay; clipboard-write; encrypted-media; gyroscope; picture-in-picture; web-share" referrerpolicy="strict-origin-when-cross-origin" allowfullscreen&gt;&lt;/iframe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gina Leonhart</dc:creator>
    <meta:creation-date>2024-06-20T11:36:00Z</meta:creation-date>
    <dc:date>2024-06-20T11:46:00Z</dc:date>
    <meta:print-date>2024-06-20T11:3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6" meta:character-count="1650" meta:row-count="11" meta:non-whitespace-character-count="1427"/>
  </office:meta>
</office:document-meta>
</file>